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912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31</text:p>
          </table:table-cell>
          <table:table-cell table:style-name="ce1" table:number-columns-repeated="2"/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10104:2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20102:1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9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4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2"/>
      <number:text> </number:text>
    </number:number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12:38:19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6T08:31:42</meta:creation-date>
    <dc:date>2023-09-06T12:38:56.429000000</dc:date>
    <dc:title>Untitled Spreadsheet</dc:title>
    <meta:generator>LibreOffice/6.3.6.2$Windows_X86_64 LibreOffice_project/2196df99b074d8a661f4036fca8fa0cbfa33a497</meta:generator>
    <meta:editing-duration>PT36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